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4472C4" fo:font-size="16pt" style:font-size-asian="16pt" style:font-size-complex="16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color="#4472C4" fo:font-size="12pt" style:font-size-asian="12pt" style:font-size-complex="12pt"/>
    </style:style>
    <style:style style:name="P5" style:parent-style-name="Standard" style:family="paragraph">
      <style:paragraph-properties fo:margin-bottom="0in" fo:margin-left="0.4923in" fo:margin-right="0.5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margin-left="0.4923in" fo:margin-right="0.5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margin-left="0.4923in" fo:margin-right="0.5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margin-left="0.4923in" fo:margin-right="0.5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margin-left="0.4923in" fo:margin-right="0.5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margin-left="0.4923in" fo:margin-right="0.5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margin-left="0.4923in" fo:margin-right="0.5743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left="0.4923in" fo:margin-right="0.5743in" fo:text-indent="0.4916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left="0.4923in" fo:margin-right="0.574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left="0.4923in" fo:margin-right="0.5743in" fo:text-indent="0.4916in">
        <style:tab-stops/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left="0.4923in" fo:margin-right="0.5743in" fo:text-indent="0.4916in">
        <style:tab-stops/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left="0.4923in" fo:margin-right="0.5743in" fo:text-indent="0.4916in">
        <style:tab-stops/>
      </style:paragraph-properties>
    </style:style>
  </office:automatic-styles>
  <office:body>
    <office:text text:use-soft-page-breaks="true">
      <text:p text:style-name="P1"><text:s text:c="94"/></text:p>
      <text:p text:style-name="P2"><text:span text:style-name="T3">PROJEKT <text:s/></text:span><text:span text:style-name="T4"><text:s text:c="152"/></text:span></text:p>
      <text:p text:style-name="Standard"/>
      <text:p text:style-name="P5">Uzasadnienie do uchwały Nr …..</text:p>
      <text:p text:style-name="P6"><text:s/>Rady Gminy Gozdowo</text:p>
      <text:p text:style-name="P7"><text:s/>w sprawie przyjęcia „Oceny zasobów pomocy społecznej</text:p>
      <text:p text:style-name="P8">za rok 2025 dla gminy Gozdowo”.</text:p>
      <text:p text:style-name="P9"/>
      <text:p text:style-name="P10"/>
      <text:p text:style-name="P11"><text:span text:style-name="T12"><text:tab/></text:span><text:span text:style-name="T13">Zgodnie z art. 16a ustawy z 12 marca 2004 r. o pomocy społecznej (Dz. U. z 2025 r., poz. 1214 z późn. zm.), Gmina przygotowuje ocenę zasobów pomocy społecznej w oparciu o analizę lokalnej sytuacji społecznej i demograficznej.</text:span></text:p>
      <text:p text:style-name="P14">Art. 16a ustawy<text:s/>przywołanej jak wyżej stanowi, że organ wykonawczy jednostki samorządu terytorialnego przedstawia co roku Radzie Gminy ocenę zasobów pomocy społecznej. Ocena wraz z rekomendacjami jest podstawą do planowania budżetu na rok następny.</text:p>
      <text:p text:style-name="P15">Zasoby pomocy społecznej Gminy Gozdowo określone w załączniku do niniejszej uchwały obejmują w szczególności infrastrukturę, kadrę, organizacje pozarządowe i nakłady finansowe na zadania pomocy społecznej w latach 2024-2025 oraz prognozy roku 2026.</text:p>
      <text:p text:style-name="P16">W związku z powyższym i z uwagi na konieczność wypełnienia obowiązku ustawowego zasadne jest podjęcie uchwały w przedmiotowej sprawie.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center" style:writing-mode="lr-tb" fo:margin-bottom="0.1388in" fo:line-height="150%" fo:margin-right="0.3937in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onorata Nagórka</dc:creator>
    <meta:creation-date>2023-05-11T09:04:00Z</meta:creation-date>
    <dc:date>2026-04-16T11:06:00Z</dc:date>
    <meta:print-date>2018-04-11T10:41:00Z</meta:print-date>
    <meta:template xlink:href="Normal" xlink:type="simple"/>
    <meta:editing-cycles>9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7" meta:row-count="9" meta:non-whitespace-character-count="1080"/>
  </office:meta>
</office:document-meta>
</file>