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officeooo:rsid="00021f4b" officeooo:paragraph-rsid="00021f4b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21f4b" officeooo:paragraph-rsid="00021f4b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officeooo:rsid="00022862" officeooo:paragraph-rsid="00022862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officeooo:rsid="000588c8" officeooo:paragraph-rsid="000588c8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rsid="0007d43d" officeooo:paragraph-rsid="0007d43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normal" officeooo:rsid="000397c5" officeooo:paragraph-rsid="000397c5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weight="normal" officeooo:rsid="000588c8" officeooo:paragraph-rsid="000588c8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0b1008" officeooo:paragraph-rsid="000fc2f2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588c8" officeooo:paragraph-rsid="000588c8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588c8" officeooo:paragraph-rsid="000588c8" style:font-weight-asian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1" fo:font-weight="normal" officeooo:rsid="000588c8" officeooo:paragraph-rsid="000588c8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weight="normal" officeooo:rsid="000588c8" officeooo:paragraph-rsid="000588c8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weight="normal" officeooo:rsid="0006a1a2" officeooo:paragraph-rsid="000588c8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weight="normal" officeooo:rsid="0007d43d" officeooo:paragraph-rsid="0007d43d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0dcac6" officeooo:paragraph-rsid="000fc2f2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0fc2f2" officeooo:paragraph-rsid="000fc2f2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weight="bold" officeooo:rsid="0007d43d" officeooo:paragraph-rsid="0007d43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1" fo:font-weight="bold" officeooo:rsid="000af573" officeooo:paragraph-rsid="000af573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weight="bold" officeooo:rsid="000b1008" officeooo:paragraph-rsid="000fc2f2" style:font-weight-asian="bold" style:font-weight-complex="bold"/>
    </style:style>
    <style:style style:name="P20" style:family="paragraph" style:parent-style-name="Standard">
      <style:paragraph-properties fo:line-height="115%" fo:text-align="end" style:justify-single-word="false"/>
      <style:text-properties fo:font-weight="bold" officeooo:rsid="00021f4b" officeooo:paragraph-rsid="00021f4b" style:font-weight-asian="bold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font-weight="bold" officeooo:rsid="00021f4b" officeooo:paragraph-rsid="00021f4b" style:font-weight-asian="bold" style:font-weight-complex="bold"/>
    </style:style>
    <style:style style:name="T1" style:family="text">
      <style:text-properties officeooo:rsid="000495b0"/>
    </style:style>
    <style:style style:name="T2" style:family="text">
      <style:text-properties fo:font-weight="bold" officeooo:rsid="000495b0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6a1a2"/>
    </style:style>
    <style:style style:name="T5" style:family="text">
      <style:text-properties style:font-name="Times New Roman1" officeooo:rsid="000ca69b"/>
    </style:style>
    <style:style style:name="T6" style:family="text">
      <style:text-properties style:font-name="Times New Roman1" officeooo:rsid="000dcac6"/>
    </style:style>
    <style:style style:name="T7" style:family="text">
      <style:text-properties style:font-name="Times New Roman1" officeooo:rsid="000fc2f2"/>
    </style:style>
    <style:style style:name="T8" style:family="text">
      <style:text-properties style:font-name="Times New Roman1" fo:font-weight="bold" officeooo:rsid="000fc2f2" style:font-weight-asian="bold" style:font-weight-complex="bold"/>
    </style:style>
    <style:style style:name="T9" style:family="text">
      <style:text-properties style:font-name="Times New Roman1" fo:font-weight="bold" officeooo:rsid="0006a1a2" style:font-weight-asian="bold" style:font-weight-complex="bold"/>
    </style:style>
    <style:style style:name="T10" style:family="text">
      <style:text-properties style:font-name="Times New Roman1" officeooo:rsid="0012025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022862"/>
    </style:style>
    <style:style style:name="T13" style:family="text">
      <style:text-properties officeooo:rsid="0012025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5"/><text:span text:style-name="T13">Projekt</text:span></text:p>
      <text:p text:style-name="P1"/>
      <text:p text:style-name="P1"/>
      <text:p text:style-name="P1">UCHWAŁA NR...............................</text:p>
      <text:p text:style-name="P2">RADY GMINY GOZDOWO</text:p>
      <text:p text:style-name="P2">z dnia..................................</text:p>
      <text:p text:style-name="P2"/>
      <text:p text:style-name="P3">w sprawie zmiany uchwały Nr IX/65/24 Rady Gminy Gozdowo z dnia 30 grudnia <text:s/>2024 roku w sprawie określenia szczegółowych warunków przyznawania i odpłatności za usługi opiekuńcze i specjalistyczne usługi opiekuńcze, z wyłączeniem specjalistycznych usług opiekuńczych dla osób z zaburzeniami psychicznymi, oraz szczegółowych warunków częściowego lub całkowitego zwolnienia z opłat jak również trybu ich pobierania.</text:p>
      <text:p text:style-name="P3"/>
      <text:p text:style-name="P6"/>
      <text:p text:style-name="P6">Na podstawie art. 18 ust. 2 pkt 15 ustawy z dnia 8 marca 1990 r. <text:span text:style-name="T13">o</text:span> samorządzie gminnym (Dz. U. z 2025 r., poz. 1153) oraz art. 50 ust. 6, art. 96 ust. 4 ustawy z dnia 12 marca 2004 r. o pomocy społecznej (Dz. U. z 2025 r., poz. 1214) <text:span text:style-name="T2">Rada Gminy Gozdowo</text:span><text:span text:style-name="T1"> uchwala, co następuje:</text:span></text:p>
      <text:p text:style-name="P6"/>
      <text:p text:style-name="P4"><text:span text:style-name="T3">§</text:span><text:span text:style-name="T11"> 1</text:span></text:p>
      <text:p text:style-name="P9"/>
      <text:p text:style-name="P7"><text:span text:style-name="T11">W uchwale Nr IX/65/24 Rady Gminy Gozdowo z dnia 30 grudnia <text:s/>2024 r. w sprawie </text:span><text:span text:style-name="T12">określenia szczegółowych warunków przyznawania i odpłatności za usługi opiekuńcze i specjalistyczne usługi opiekuńcze, z wyłączeniem specjalistycznych usług opiekuńczych dla osób z zaburzeniami psychicznymi, oraz szczegółowych warunków częściowego lub całkowitego zwolnienia z opłat jak również trybu ich pobierania.,</text:span><text:span text:style-name="T11">wprowadza się następujące zmiany:</text:span></text:p>
      <text:p text:style-name="P10"/>
      <text:list xml:id="list7350556692313553544" text:style-name="L1">
        <text:list-item>
          <text:p text:style-name="P11">§ 3 pkt 4 otrzymuje brzmienie:</text:p>
        </text:list-item>
      </text:list>
      <text:p text:style-name="P12"/>
      <text:p text:style-name="P7"><text:span text:style-name="T3">Cena </text:span><text:span text:style-name="T4">za jedną godzinę usługi opiekuńczej <text:s/>i specjalistycznej usługi opiekuńczej z wyłączeniem specjalistycznych usług opiekuńczych dla osób z zaburzeniami psychicznymi wynosi </text:span><text:span text:style-name="T9">31,40 zł</text:span><text:span text:style-name="T4"> (słownie: trzydzieści jeden złotych czterdzieści <text:s/>groszy) brutto.</text:span></text:p>
      <text:p text:style-name="P13"/>
      <text:p text:style-name="P5"><text:span text:style-name="T4">§ </text:span><text:span text:style-name="T3">2</text:span></text:p>
      <text:p text:style-name="P17"/>
      <text:p text:style-name="P14">Wykonanie uchwały powierza się Wójtowi Gminy Gozdowo.</text:p>
      <text:p text:style-name="P14"/>
      <text:p text:style-name="P17">§ 3</text:p>
      <text:p text:style-name="P17"/>
      <text:p text:style-name="P14">Uchwała podlega ogłoszeniu w Dzienniku Urzędowym Województwa Mazowieckiego i wchodzi w życie z mocą obowiązującą od dnia 1 stycznia 2026 rok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8">UZASADNIENIE</text:p>
      <text:p text:style-name="P18">do Uchwały Nr ........................</text:p>
      <text:p text:style-name="P18">Rady Gminy Gozdowo</text:p>
      <text:p text:style-name="P18">z dnia.................................</text:p>
      <text:p text:style-name="P18"/>
      <text:p text:style-name="P8"><text:span text:style-name="T3">Zgodnie z ROZPORZĄDZENIEM RADY MINISTRÓW z dnia 11 września 2025 r. </text:span><text:span text:style-name="T5">w</text:span><text:span text:style-name="T3"> sprawie wysokości minimalnego wynagrodzenia za pracę oraz wysokości <text:s/>minimalnej stawki godzinowej w 202</text:span><text:span text:style-name="T5">6</text:span><text:span text:style-name="T3"> r. </text:span><text:span text:style-name="T5">n</text:span><text:span text:style-name="T3">a podstawie </text:span><text:span text:style-name="T6">art. 2 ust. 5 ustawy a dnia 10 października 2002 r. o minimalnym wynagrodzeniu za pracę (Dz. U. z 2024 r., poz. 1773)</text:span></text:p>
      <text:p text:style-name="P15"/>
      <text:p text:style-name="P8"><text:span text:style-name="T6">- </text:span><text:span text:style-name="T7">minimalną stawkę godzinową od dnia </text:span><text:span text:style-name="T8">1 stycznia 2026 r.</text:span><text:span text:style-name="T7"> </text:span><text:span text:style-name="T10">u</text:span><text:span text:style-name="T7">stala się w wysokości </text:span><text:span text:style-name="T8">31,40 złotych brutto</text:span></text:p>
      <text:p text:style-name="P19"/>
      <text:p text:style-name="P16">W związku z powyż<text:span text:style-name="T13">s</text:span>zym i z uwagi na konieczność wypełnienia obowiązku ustawowego zasadne jest podjęcie uchwały w przedmiotowej spraw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4S</meta:editing-duration>
    <meta:editing-cycles>16</meta:editing-cycles>
    <meta:generator>LibreOffice/5.1.0.3$Windows_X86_64 LibreOffice_project/5e3e00a007d9b3b6efb6797a8b8e57b51ab1f737</meta:generator>
    <dc:date>2025-12-12T07:34:09.772000000</dc:date>
    <meta:print-date>2025-12-11T09:48:08.749000000</meta:print-date>
    <meta:document-statistic meta:table-count="0" meta:image-count="0" meta:object-count="0" meta:page-count="2" meta:paragraph-count="21" meta:word-count="342" meta:character-count="2378" meta:non-whitespace-character-count="2028"/>
    <meta:user-defined meta:name="Info 1"/>
    <meta:user-defined meta:name="Info 2"/>
    <meta:user-defined meta:name="Info 3"/>
    <meta:user-defined meta:name="Info 4"/>
  </office:meta>
</office:document-meta>
</file>