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Normalny" style:family="paragraph">
      <style:paragraph-properties fo:widows="2" fo:orphans="2" fo:text-align="center" style:vertical-align="auto" fo:margin-bottom="0.1388in" fo:line-height="115%" fo:margin-left="2.95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fo:text-align="center" style:vertical-align="auto" fo:margin-bottom="0.1388in" fo:line-height="115%" fo:margin-left="2.95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line-height="115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 fo:language="pl" fo:country="PL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language="pl" fo:country="PL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  <style:text-properties fo:language="pl" fo:country="PL"/>
    </style:style>
    <style:style style:name="P66" style:parent-style-name="Standard" style:family="paragraph">
      <style:paragraph-properties fo:text-align="justify" fo:line-height="150%"/>
      <style:text-properties fo:language="pl" fo:country="PL"/>
    </style:style>
    <style:style style:name="P67" style:parent-style-name="Standard" style:family="paragraph">
      <style:paragraph-properties fo:text-align="justify" fo:line-height="150%" fo:margin-left="3.4319in" fo:text-indent="0.4902in">
        <style:tab-stops/>
      </style:paragraph-properties>
      <style:text-properties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justify" fo:line-height="150%" fo:margin-left="3.4319in" fo:text-indent="0.4902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language="pl" fo:country="PL"/>
    </style:style>
    <style:style style:name="T70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<text:span text:style-name="T2">UCHWAŁA NR</text:span><text:span text:style-name="T3"><text:s/>XXIII/140/2025</text:span></text:p>
      <text:p text:style-name="P4">RADY GMINY GOZDOWO</text:p>
      <text:p text:style-name="P5"><text:span text:style-name="T6">z dnia</text:span><text:span text:style-name="T7"><text:s/>29 grudnia 2025 roku</text:span></text:p>
      <text:p text:style-name="P8"/>
      <text:p text:style-name="P9"><text:span text:style-name="T10">w sprawie zmiany uchwały Nr IX/65/24 Rady Gminy Gozdowo z dnia 30 grudnia <text:s/>2024 roku<text:s/></text:span><text:span text:style-name="T11"><text:s text:c="12"/></text:span><text:span text:style-name="T12">w sprawie określenia szczegółowych warunków przyznawania i odpłatności za usługi opiekuńcze i specjalistyczne usługi opiekuńcze, z wyłączeniem specjalistycznych usług opiekuńczych dla osób z zaburzeniami psychicznymi, oraz szczegółowych warunków częściowego lub całkowitego zwolnienia z opłat jak również trybu ich pobierania.</text:span></text:p>
      <text:p text:style-name="P13"/>
      <text:p text:style-name="P14"/>
      <text:p text:style-name="P15">Na podstawie art. 18 ust. 2 pkt 15 ustawy z dnia 8 marca 1990 r. o samorządzie gminnym (Dz. U.<text:span text:style-name="T16"><text:s text:c="14"/></text:span><text:s/>z 2025 r., poz. 1153) oraz art. 50 ust. 6, art. 96 ust. 4 ustawy z dnia 12 marca 2004 r. o pomocy społecznej (Dz. U. z 2025 r., poz. 1214)</text:p>
      <text:p text:style-name="P17"><text:span text:style-name="T18">Rada Gminy Gozdowo</text:span><text:s/>uchwala, co następuje:</text:p>
      <text:p text:style-name="P19"/>
      <text:p text:style-name="P20"><text:span text:style-name="T21">§ 1</text:span></text:p>
      <text:p text:style-name="P22">W uchwale Nr IX/65/24 Rady Gminy Gozdowo z dnia 30 grudnia <text:s/>2024 r. w sprawie określenia szczegółowych warunków przyznawania i odpłatności za usługi opiekuńcze i specjalistyczne usługi opiekuńcze, z wyłączeniem specjalistycznych usług opiekuńczych dla osób z zaburzeniami psychicznymi, oraz szczegółowych warunków częściowego lub całkowitego zwolnienia z opłat jak również trybu ich pobierania.,wprowadza się następujące zmiany:</text:p>
      <text:p text:style-name="P23"/>
      <text:list text:style-name="LFO1" text:continue-numbering="true">
        <text:list-item>
          <text:p text:style-name="P24">§ 3 pkt 4 otrzymuje brzmienie:</text:p>
        </text:list-item>
      </text:list>
      <text:p text:style-name="P25"/>
      <text:p text:style-name="P26">Cena za jedną godzinę usługi opiekuńczej <text:s/>i specjalistycznej usługi opiekuńczej z wyłączeniem specjalistycznych usług opiekuńczych dla osób z zaburzeniami psychicznymi wynosi<text:s/><text:span text:style-name="T27">31,40 zł</text:span><text:s/>(słownie: trzydzieści jeden złotych czterdzieści <text:s/>groszy) brutto.</text:p>
      <text:p text:style-name="P28"/>
      <text:p text:style-name="P29"><text:span text:style-name="T30">§ 2</text:span></text:p>
      <text:p text:style-name="P31">Wykonanie uchwały powierza się Wójtowi Gminy Gozdowo.</text:p>
      <text:p text:style-name="P32"/>
      <text:p text:style-name="P33"><text:span text:style-name="T34">§ 3</text:span></text:p>
      <text:p text:style-name="P35">Uchwała podlega ogłoszeniu w Dzienniku Urzędowym Województwa Mazowieckiego i wchodzi<text:s/><text:span text:style-name="T36"><text:s text:c="15"/></text:span>w życie z mocą obowiązującą od dnia 1 stycznia 2026 roku.</text:p>
      <text:p text:style-name="P37"/>
      <text:p text:style-name="P38"/>
      <text:p text:style-name="P39"/>
      <text:p text:style-name="P40">Przewodniczący Rady<text:s/>Gminy</text:p>
      <text:p text:style-name="P41">Dariusz Śmigielski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UZASADNIENIE</text:p>
      <text:p text:style-name="P52">do Uchwały Nr<text:s/>XXIII/140/2025</text:p>
      <text:p text:style-name="P53">Rady Gminy Gozdowo</text:p>
      <text:p text:style-name="P54"><text:span text:style-name="T55">z dnia</text:span><text:span text:style-name="T56"><text:s/></text:span><text:span text:style-name="T57">29 grudnia 2025 roku</text:span></text:p>
      <text:p text:style-name="P58"/>
      <text:p text:style-name="P59">Zgodnie z ROZPORZĄDZENIEM RADY MINISTRÓW z dnia 11 września 2025 r. w sprawie wysokości minimalnego wynagrodzenia za pracę oraz wysokości <text:s/>minimalnej stawki godzinowej<text:s/><text:span text:style-name="T60"><text:s text:c="15"/></text:span>w 2026 r. na podstawie art. 2 ust. 5 ustawy a dnia 10 października 2002 r. o minimalnym wynagrodzeniu za pracę (Dz. U. z 2024 r., poz. 1773)</text:p>
      <text:p text:style-name="P61">- minimalną stawkę godzinową od dnia<text:s/><text:span text:style-name="T62">1 stycznia 2026 r.</text:span><text:s/>ustala się w wysokości<text:s/><text:span text:style-name="T63">31,40 złotych brutto</text:span></text:p>
      <text:p text:style-name="P64">W związku z powyższym i z uwagi na konieczność wypełnienia obowiązku ustawowego zasadne jest podjęcie uchwały w przedmiotowej sprawie.</text:p>
      <text:p text:style-name="P65"/>
      <text:p text:style-name="P66"/>
      <text:p text:style-name="P67">Przewodniczący Rady Gminy</text:p>
      <text:p text:style-name="P68"><text:span text:style-name="T69"><text:s text:c="7"/></text:span><text:span text:style-name="T70">Dariusz Śmigiel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Gronczewska</dc:creator>
    <meta:creation-date>2009-04-16T11:32:00Z</meta:creation-date>
    <dc:date>2025-12-30T10:12:00Z</dc:date>
    <meta:print-date>2025-12-30T10:12:00Z</meta:print-date>
    <meta:template xlink:href="Normal" xlink:type="simple"/>
    <meta:editing-cycles>18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5" meta:character-count="2485" meta:row-count="17" meta:non-whitespace-character-count="2134"/>
  </office:meta>
</office:document-meta>
</file>