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WW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WW" style:family="paragraph">
      <style:paragraph-properties fo:line-height="150%"/>
    </style:style>
    <style:style style:name="P4" style:parent-style-name="StandardWW" style:family="paragraph">
      <style:paragraph-properties fo:line-height="150%"/>
    </style:style>
    <style:style style:name="P5" style:parent-style-name="StandardWW" style:family="paragraph">
      <style:paragraph-properties fo:line-height="150%"/>
    </style:style>
    <style:style style:name="P6" style:parent-style-name="StandardWW" style:family="paragraph">
      <style:paragraph-properties fo:line-height="150%"/>
    </style:style>
    <style:style style:name="P7" style:parent-style-name="StandardWW" style:list-style-name="WWNum1" style:family="paragraph">
      <style:paragraph-properties fo:line-height="150%"/>
    </style:style>
    <style:style style:name="P8" style:parent-style-name="StandardWW" style:list-style-name="WWNum1" style:family="paragraph">
      <style:paragraph-properties fo:line-height="150%"/>
    </style:style>
    <style:style style:name="P9" style:parent-style-name="StandardWW" style:list-style-name="WWNum1" style:family="paragraph">
      <style:paragraph-properties fo:line-height="150%"/>
    </style:style>
    <style:style style:name="P10" style:parent-style-name="StandardWW" style:family="paragraph">
      <style:paragraph-properties fo:line-height="150%"/>
    </style:style>
    <style:style style:name="P11" style:parent-style-name="StandardWW" style:family="paragraph">
      <style:paragraph-properties fo:line-height="150%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WW" style:family="paragraph">
      <style:paragraph-properties fo:line-height="150%"/>
      <style:text-properties fo:font-weight="bold" style:font-weight-asian="bold" style:font-weight-complex="bold"/>
    </style:style>
    <style:style style:name="P14" style:parent-style-name="StandardWW" style:family="paragraph">
      <style:paragraph-properties fo:line-height="150%"/>
    </style:style>
    <style:style style:name="P15" style:parent-style-name="StandardWW" style:list-style-name="WWNum2" style:family="paragraph">
      <style:paragraph-properties fo:line-height="150%"/>
    </style:style>
    <style:style style:name="P16" style:parent-style-name="StandardWW" style:list-style-name="WWNum2" style:family="paragraph">
      <style:paragraph-properties fo:line-height="150%"/>
    </style:style>
    <style:style style:name="P17" style:parent-style-name="StandardWW" style:family="paragraph">
      <style:paragraph-properties fo:line-height="150%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WW" style:list-style-name="WWNum3" style:family="paragraph">
      <style:paragraph-properties fo:line-height="150%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WW" style:list-style-name="WWNum3" style:family="paragraph">
      <style:paragraph-properties fo:line-height="150%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WW" style:family="paragraph">
      <style:paragraph-properties fo:line-height="150%"/>
    </style:style>
    <style:style style:name="P25" style:parent-style-name="StandardWW" style:list-style-name="WWNum4" style:family="paragraph">
      <style:paragraph-properties fo:line-height="150%"/>
    </style:style>
    <style:style style:name="P26" style:parent-style-name="StandardWW" style:family="paragraph">
      <style:paragraph-properties fo:line-height="150%"/>
    </style:style>
    <style:style style:name="P27" style:parent-style-name="StandardWW" style:family="paragraph">
      <style:paragraph-properties fo:line-height="150%"/>
    </style:style>
    <style:style style:name="P28" style:parent-style-name="StandardWW" style:family="paragraph">
      <style:paragraph-properties fo:line-height="150%"/>
    </style:style>
    <style:style style:name="P29" style:parent-style-name="StandardWW" style:list-style-name="WWNum4" style:family="paragraph">
      <style:paragraph-properties fo:line-height="150%"/>
    </style:style>
    <style:style style:name="P30" style:parent-style-name="StandardWW" style:family="paragraph">
      <style:paragraph-properties fo:line-height="150%"/>
    </style:style>
    <style:style style:name="P31" style:parent-style-name="StandardWW" style:family="paragraph">
      <style:paragraph-properties fo:line-height="150%"/>
    </style:style>
    <style:style style:name="P32" style:parent-style-name="StandardWW" style:family="paragraph">
      <style:paragraph-properties fo:line-height="150%"/>
    </style:style>
    <style:style style:name="P33" style:parent-style-name="StandardWW" style:family="paragraph">
      <style:paragraph-properties fo:line-height="150%"/>
    </style:style>
    <style:style style:name="P34" style:parent-style-name="StandardWW" style:family="paragraph">
      <style:paragraph-properties fo:line-height="150%"/>
    </style:style>
    <style:style style:name="P35" style:parent-style-name="StandardWW" style:list-style-name="WWNum5" style:family="paragraph">
      <style:paragraph-properties fo:line-height="150%"/>
    </style:style>
    <style:style style:name="P36" style:parent-style-name="StandardWW" style:list-style-name="WWNum5" style:family="paragraph">
      <style:paragraph-properties fo:line-height="150%"/>
    </style:style>
    <style:style style:name="P37" style:parent-style-name="StandardWW" style:family="paragraph">
      <style:paragraph-properties fo:line-height="150%"/>
    </style:style>
    <style:style style:name="P38" style:parent-style-name="StandardWW" style:family="paragraph">
      <style:paragraph-properties fo:line-height="150%"/>
    </style:style>
    <style:style style:name="P39" style:parent-style-name="StandardWW" style:family="paragraph">
      <style:paragraph-properties fo:line-height="150%"/>
    </style:style>
    <style:style style:name="P40" style:parent-style-name="StandardWW" style:family="paragraph">
      <style:paragraph-properties fo:line-height="150%"/>
    </style:style>
    <style:style style:name="P41" style:parent-style-name="StandardWW" style:list-style-name="WWNum6" style:family="paragraph">
      <style:paragraph-properties fo:line-height="150%"/>
    </style:style>
    <style:style style:name="P42" style:parent-style-name="StandardWW" style:list-style-name="WWNum6" style:family="paragraph">
      <style:paragraph-properties fo:line-height="150%"/>
    </style:style>
    <style:style style:name="P43" style:parent-style-name="StandardWW" style:list-style-name="WWNum6" style:family="paragraph">
      <style:paragraph-properties fo:line-height="150%"/>
    </style:style>
    <style:style style:name="P44" style:parent-style-name="StandardWW" style:list-style-name="WWNum6" style:family="paragraph">
      <style:paragraph-properties fo:line-height="150%"/>
    </style:style>
    <style:style style:name="P45" style:parent-style-name="StandardWW" style:list-style-name="WWNum6" style:family="paragraph">
      <style:paragraph-properties fo:line-height="150%"/>
    </style:style>
    <style:style style:name="P46" style:parent-style-name="StandardWW" style:list-style-name="WWNum6" style:family="paragraph">
      <style:paragraph-properties fo:line-height="150%"/>
    </style:style>
    <style:style style:name="P47" style:parent-style-name="StandardWW" style:family="paragraph">
      <style:paragraph-properties fo:line-height="150%"/>
    </style:style>
    <style:style style:name="P48" style:parent-style-name="StandardWW" style:family="paragraph">
      <style:paragraph-properties fo:line-height="150%"/>
    </style:style>
    <style:style style:name="P49" style:parent-style-name="StandardWW" style:family="paragraph">
      <style:paragraph-properties fo:line-height="150%"/>
    </style:style>
    <style:style style:name="P50" style:parent-style-name="StandardWW" style:list-style-name="WWNum7" style:family="paragraph">
      <style:paragraph-properties fo:line-height="150%"/>
    </style:style>
    <style:style style:name="P51" style:parent-style-name="StandardWW" style:list-style-name="WWNum7" style:family="paragraph">
      <style:paragraph-properties fo:line-height="150%"/>
    </style:style>
    <style:style style:name="P52" style:parent-style-name="StandardWW" style:list-style-name="WWNum7" style:family="paragraph">
      <style:paragraph-properties fo:line-height="150%"/>
    </style:style>
    <style:style style:name="P53" style:parent-style-name="StandardWW" style:list-style-name="WWNum7" style:family="paragraph">
      <style:paragraph-properties fo:line-height="150%"/>
    </style:style>
    <style:style style:name="P54" style:parent-style-name="StandardWW" style:family="paragraph">
      <style:paragraph-properties fo:line-height="150%"/>
    </style:style>
    <style:style style:name="P55" style:parent-style-name="StandardWW" style:family="paragraph">
      <style:paragraph-properties fo:line-height="150%"/>
    </style:style>
    <style:style style:name="T56" style:parent-style-name="Domyślnaczcionkaakapitu" style:family="text">
      <style:text-properties style:font-name="Book Antiqua" style:font-name-asian="Book Antiqua" style:font-name-complex="Book Antiqua" fo:font-weight="bold" style:font-weight-asian="bold" style:font-weight-complex="bold" fo:color="#000000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StandardWW" style:family="paragraph">
      <style:paragraph-properties fo:line-height="150%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StandardWW" style:family="paragraph">
      <style:paragraph-properties fo:line-height="150%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P64" style:parent-style-name="StandardWW" style:family="paragraph">
      <style:paragraph-properties fo:line-height="150%"/>
    </style:style>
    <style:style style:name="P65" style:parent-style-name="StandardWW" style:family="paragraph">
      <style:paragraph-properties fo:line-height="150%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P67" style:parent-style-name="StandardWW" style:family="paragraph">
      <style:paragraph-properties fo:line-height="150%"/>
      <style:text-properties fo:font-weight="bold" style:font-weight-asian="bold" style:font-weight-complex="bold"/>
    </style:style>
    <style:style style:name="P68" style:parent-style-name="StandardWW" style:family="paragraph">
      <style:paragraph-properties fo:line-height="150%"/>
    </style:style>
    <style:style style:name="P69" style:parent-style-name="StandardWW" style:family="paragraph">
      <style:paragraph-properties fo:line-height="150%"/>
    </style:style>
    <style:style style:name="P70" style:parent-style-name="StandardWW" style:family="paragraph">
      <style:paragraph-properties fo:line-height="150%"/>
    </style:style>
    <style:style style:name="P71" style:parent-style-name="StandardWW" style:list-style-name="WWNum8" style:family="paragraph">
      <style:paragraph-properties fo:line-height="150%"/>
    </style:style>
    <style:style style:name="P72" style:parent-style-name="StandardWW" style:list-style-name="WWNum8" style:family="paragraph">
      <style:paragraph-properties fo:line-height="150%"/>
    </style:style>
    <style:style style:name="P73" style:parent-style-name="StandardWW" style:family="paragraph">
      <style:paragraph-properties fo:line-height="150%"/>
    </style:style>
    <style:style style:name="P74" style:parent-style-name="StandardWW" style:family="paragraph">
      <style:paragraph-properties fo:line-height="150%"/>
    </style:style>
    <style:style style:name="P75" style:parent-style-name="StandardWW" style:family="paragraph">
      <style:paragraph-properties fo:line-height="150%"/>
    </style:style>
    <style:style style:name="T76" style:parent-style-name="Domyślnaczcionkaakapitu" style:family="text">
      <style:text-properties fo:font-weight="bold" style:font-weight-asian="bold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P78" style:parent-style-name="StandardWW" style:family="paragraph">
      <style:paragraph-properties fo:line-height="150%"/>
    </style:style>
    <style:style style:name="P79" style:parent-style-name="StandardWW" style:family="paragraph">
      <style:paragraph-properties fo:line-height="150%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P81" style:parent-style-name="StandardWW" style:family="paragraph">
      <style:paragraph-properties fo:line-height="150%"/>
    </style:style>
    <style:style style:name="P82" style:parent-style-name="StandardWW" style:family="paragraph">
      <style:paragraph-properties fo:line-height="150%"/>
    </style:style>
    <style:style style:name="P83" style:parent-style-name="StandardWW" style:list-style-name="WWNum9" style:family="paragraph">
      <style:paragraph-properties fo:line-height="150%"/>
    </style:style>
    <style:style style:name="P84" style:parent-style-name="StandardWW" style:list-style-name="WWNum9" style:family="paragraph">
      <style:paragraph-properties fo:line-height="150%"/>
    </style:style>
    <style:style style:name="P85" style:parent-style-name="StandardWW" style:family="paragraph">
      <style:paragraph-properties fo:line-height="150%"/>
    </style:style>
    <style:style style:name="P86" style:parent-style-name="StandardWW" style:family="paragraph">
      <style:paragraph-properties fo:line-height="150%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P88" style:parent-style-name="StandardWW" style:family="paragraph">
      <style:paragraph-properties fo:line-height="150%"/>
    </style:style>
    <style:style style:name="P89" style:parent-style-name="StandardWW" style:family="paragraph">
      <style:paragraph-properties fo:line-height="150%"/>
    </style:style>
    <style:style style:name="P90" style:parent-style-name="StandardWW" style:family="paragraph">
      <style:paragraph-properties fo:line-height="150%"/>
    </style:style>
    <style:style style:name="P91" style:parent-style-name="StandardWW" style:family="paragraph">
      <style:paragraph-properties fo:line-height="150%"/>
    </style:style>
    <style:style style:name="P92" style:parent-style-name="StandardWW" style:family="paragraph">
      <style:paragraph-properties fo:line-height="150%"/>
    </style:style>
    <style:style style:name="P93" style:parent-style-name="StandardWW" style:family="paragraph">
      <style:paragraph-properties fo:line-height="150%"/>
    </style:style>
    <style:style style:name="P94" style:parent-style-name="StandardWW" style:family="paragraph">
      <style:paragraph-properties fo:line-height="150%"/>
    </style:style>
    <style:style style:name="P95" style:parent-style-name="StandardWW" style:family="paragraph">
      <style:paragraph-properties fo:line-height="150%"/>
    </style:style>
    <style:style style:name="P96" style:parent-style-name="StandardWW" style:family="paragraph">
      <style:paragraph-properties fo:line-height="150%"/>
    </style:style>
    <style:style style:name="P97" style:parent-style-name="StandardWW" style:family="paragraph">
      <style:paragraph-properties fo:line-height="150%"/>
    </style:style>
    <style:style style:name="P98" style:parent-style-name="StandardWW" style:family="paragraph">
      <style:paragraph-properties fo:line-height="150%"/>
    </style:style>
    <style:style style:name="P99" style:parent-style-name="StandardWW" style:family="paragraph">
      <style:paragraph-properties fo:line-height="150%"/>
    </style:style>
    <style:style style:name="P100" style:parent-style-name="StandardWW" style:list-style-name="LFO21" style:family="paragraph">
      <style:paragraph-properties fo:line-height="150%"/>
    </style:style>
    <style:style style:name="P101" style:parent-style-name="StandardWW" style:list-style-name="LFO21" style:family="paragraph">
      <style:paragraph-properties fo:line-height="150%"/>
    </style:style>
    <style:style style:name="P102" style:parent-style-name="StandardWW" style:list-style-name="LFO21" style:family="paragraph">
      <style:paragraph-properties fo:line-height="150%"/>
    </style:style>
    <style:style style:name="P103" style:parent-style-name="StandardWW" style:list-style-name="LFO21" style:family="paragraph">
      <style:paragraph-properties fo:line-height="150%"/>
    </style:style>
    <style:style style:name="P104" style:parent-style-name="StandardWW" style:list-style-name="LFO21" style:family="paragraph">
      <style:paragraph-properties fo:line-height="150%"/>
    </style:style>
    <style:style style:name="P105" style:parent-style-name="StandardWW" style:list-style-name="LFO21" style:family="paragraph">
      <style:paragraph-properties fo:line-height="150%"/>
    </style:style>
    <style:style style:name="P106" style:parent-style-name="StandardWW" style:list-style-name="LFO21" style:family="paragraph">
      <style:paragraph-properties fo:line-height="150%"/>
    </style:style>
    <style:style style:name="P107" style:parent-style-name="StandardWW" style:list-style-name="LFO21" style:family="paragraph">
      <style:paragraph-properties fo:line-height="150%"/>
    </style:style>
    <style:style style:name="P108" style:parent-style-name="StandardWW" style:list-style-name="LFO21" style:family="paragraph">
      <style:paragraph-properties fo:line-height="150%"/>
    </style:style>
    <style:style style:name="P109" style:parent-style-name="StandardWW" style:list-style-name="LFO21" style:family="paragraph">
      <style:paragraph-properties fo:line-height="150%"/>
    </style:style>
    <style:style style:name="P110" style:parent-style-name="StandardWW" style:list-style-name="LFO21" style:family="paragraph">
      <style:paragraph-properties fo:line-height="150%"/>
    </style:style>
    <style:style style:name="P111" style:parent-style-name="StandardWW" style:list-style-name="LFO21" style:family="paragraph">
      <style:paragraph-properties fo:line-height="150%"/>
    </style:style>
    <style:style style:name="P112" style:parent-style-name="StandardWW" style:list-style-name="LFO21" style:family="paragraph">
      <style:paragraph-properties fo:line-height="150%"/>
    </style:style>
    <style:style style:name="P113" style:parent-style-name="StandardWW" style:list-style-name="LFO21" style:family="paragraph">
      <style:paragraph-properties fo:line-height="150%"/>
    </style:style>
    <style:style style:name="P114" style:parent-style-name="StandardWW" style:list-style-name="LFO21" style:family="paragraph">
      <style:paragraph-properties fo:line-height="150%"/>
    </style:style>
    <style:style style:name="P115" style:parent-style-name="StandardWW" style:list-style-name="LFO21" style:family="paragraph">
      <style:paragraph-properties fo:line-height="150%"/>
    </style:style>
    <style:style style:name="P116" style:parent-style-name="StandardWW" style:list-style-name="LFO21" style:family="paragraph">
      <style:paragraph-properties fo:line-height="150%"/>
    </style:style>
    <style:style style:name="P117" style:parent-style-name="StandardWW" style:list-style-name="LFO21" style:family="paragraph">
      <style:paragraph-properties fo:line-height="150%"/>
    </style:style>
    <style:style style:name="P118" style:parent-style-name="StandardWW" style:list-style-name="LFO21" style:family="paragraph">
      <style:paragraph-properties fo:line-height="150%"/>
    </style:style>
    <style:style style:name="P119" style:parent-style-name="StandardWW" style:list-style-name="LFO21" style:family="paragraph">
      <style:paragraph-properties fo:line-height="150%"/>
    </style:style>
    <style:style style:name="P120" style:parent-style-name="StandardWW" style:list-style-name="LFO21" style:family="paragraph">
      <style:paragraph-properties fo:line-height="150%"/>
    </style:style>
    <style:style style:name="P121" style:parent-style-name="StandardWW" style:list-style-name="LFO21" style:family="paragraph">
      <style:paragraph-properties fo:line-height="150%"/>
    </style:style>
    <style:style style:name="P122" style:parent-style-name="StandardWW" style:list-style-name="LFO21" style:family="paragraph">
      <style:paragraph-properties fo:line-height="150%"/>
    </style:style>
    <style:style style:name="P123" style:parent-style-name="StandardWW" style:family="paragraph">
      <style:paragraph-properties fo:line-height="150%"/>
    </style:style>
    <style:style style:name="P124" style:parent-style-name="StandardWW" style:family="paragraph">
      <style:paragraph-properties fo:line-height="150%"/>
    </style:style>
    <style:style style:name="P125" style:parent-style-name="StandardWW" style:family="paragraph">
      <style:paragraph-properties fo:line-height="150%"/>
    </style:style>
    <style:style style:name="P126" style:parent-style-name="StandardWW" style:family="paragraph">
      <style:paragraph-properties fo:text-align="end" fo:line-height="150%"/>
    </style:style>
    <style:style style:name="P127" style:parent-style-name="StandardWW" style:family="paragraph">
      <style:paragraph-properties fo:text-align="end" fo:line-height="150%"/>
    </style:style>
    <style:style style:name="P128" style:parent-style-name="StandardWW" style:family="paragraph">
      <style:paragraph-properties fo:text-align="end" fo:line-height="150%"/>
    </style:style>
    <style:style style:name="P129" style:parent-style-name="StandardWW" style:family="paragraph">
      <style:paragraph-properties fo:text-align="end" fo:line-height="150%"/>
    </style:style>
  </office:automatic-styles>
  <office:body>
    <office:text text:use-soft-page-breaks="true">
      <text:p text:style-name="P1"><text:span text:style-name="T2">INFORMACJA Z DZIAŁALNOŚCI SAMODZIELNEGO PUBLICZNEGO ZAKŁADU OPIEKI ZDROWOTNEJ w GOZDOWIE za okres od 01.01.2025- 31.12.2025r.</text:span></text:p>
      <text:p text:style-name="P3"/>
      <text:p text:style-name="P4"/>
      <text:p text:style-name="P5"/>
      <text:p text:style-name="P6"><text:tab/>Samodzielny Publiczny Zakład Opieki Zdrowotnej w Gozdowie w 2025<text:s/>roku ma zawarte kontrakty z Narodowym Funduszem Zdrowia w następujących rodzajach:</text:p>
      <text:list text:style-name="WWNum1">
        <text:list-item text:start-value="1">
          <text:p text:style-name="P7">Podstawowa Opieka Zdrowotna od 1.01.2016 na czas nieoznaczony.</text:p>
        </text:list-item>
        <text:list-item>
          <text:p text:style-name="P8">Ambulatoryjna Opieka Specjalistyczna w zakresie świadczeń położniczo- ginekologicznych do 30.06.2026r.- <text:s/>(5 105 pkt w stosunku miesięcznym).</text:p>
        </text:list-item>
        <text:list-item>
          <text:p text:style-name="P9">Leczenie Stomatologiczne w zakresie świadczeń ogólnostomatologicznych do 30.06.2026r., opiewa on na około 3/4 etatu ( 17 949 pkt)</text:p>
        </text:list-item>
      </text:list>
      <text:p text:style-name="P10"/>
      <text:p text:style-name="P11"><text:span text:style-name="T12">Podstawowa Opieka Zdrowotna</text:span></text:p>
      <text:p text:style-name="P13"/>
      <text:p text:style-name="P14">Świadczenia z tego zakresu prowadzone są w:</text:p>
      <text:list text:style-name="WWNum2">
        <text:list-item text:start-value="1">
          <text:p text:style-name="P15">Ośrodku Zdrowia w Gozdowie</text:p>
        </text:list-item>
        <text:list-item>
          <text:p text:style-name="P16">Filii nr 1 w Lelicach</text:p>
        </text:list-item>
      </text:list>
      <text:p text:style-name="P17">Liczba zadeklarowanych pacjentów do SP ZOZ na dzień 31.12.2025r. wynosi<text:span text:style-name="T18"><text:s/></text:span><text:s/><text:span text:style-name="T19">4019</text:span><text:s/>osób, w tym:</text:p>
      <text:list text:style-name="WWNum3">
        <text:list-item text:start-value="1">
          <text:p text:style-name="P20">Ośrodku Zdrowia w Gozdowie<text:s/><text:span text:style-name="T21">3243</text:span></text:p>
        </text:list-item>
        <text:list-item>
          <text:p text:style-name="P22">Filii nr 1 w Lelicach<text:s/><text:span text:style-name="T23">776</text:span></text:p>
        </text:list-item>
      </text:list>
      <text:p text:style-name="P24">W podstawowej opiece zdrowotnej zatrudnieni są:</text:p>
      <text:list text:style-name="WWNum4">
        <text:list-item text:start-value="1">
          <text:p text:style-name="P25">lekarze:</text:p>
        </text:list-item>
      </text:list>
      <text:p text:style-name="P26">- 1 lekarz specjalista z zakresu medycyny rodzinnej w pełnym wymiarze czasu pracy</text:p>
      <text:p text:style-name="P27">- 1 lekarz specjalista z zakresu medycyny rodzinnej na umowę cywilno-prawną</text:p>
      <text:p text:style-name="P28">- 1 lekarz<text:s/>pediatra<text:s/>codziennie przez<text:s/>5<text:s/>godzin w Lelicach na umowę cywilno-prawną</text:p>
      <text:list text:style-name="WWNum4" text:continue-numbering="true">
        <text:list-item>
          <text:p text:style-name="P29">Personel średni:</text:p>
        </text:list-item>
      </text:list>
      <text:p text:style-name="P30">- 4 pielęgniarki ( 3 w Gozdowie z czego 1 na zasiłku lekarskim , 1 w Lelicach)</text:p>
      <text:p text:style-name="P31">- 1 położna</text:p>
      <text:p text:style-name="P32">- 1 pielęgniarka w zakresie medycyny szkolnej</text:p>
      <text:p text:style-name="P33"/>
      <text:p text:style-name="P34">Badania laboratoryjne wykonywane przez licencjonowanych podwykonawców:</text:p>
      <text:soft-page-break/>
      <text:list text:style-name="WWNum5">
        <text:list-item text:start-value="1">
          <text:p text:style-name="P35">Spółka ALAB- „Laboratorium Przygoda” w Płocku</text:p>
        </text:list-item>
        <text:list-item>
          <text:p text:style-name="P36">Laboratorium Zespołu Zakładów Opieki Zdrowotnej w Sierpcu</text:p>
        </text:list-item>
      </text:list>
      <text:p text:style-name="P37"/>
      <text:p text:style-name="P38">Pozostałe badania dodatkowe, w tym obrazowe, zlecane są podwykonawcom: ZZOZ w Sierpcu, Świat Zdrowia („Omega”) Płocku ul. Królewiecka, Mamma- Dens w Płocku ul. Jesienna, NZOZ Terapia w Płocku oraz z Zakładem Protetycznym. Podstawowe badania USG wykonywane są w Ośrodku Zdrowia w Gozdowie. Badania Ekg wykonywane są w Gozdowie i w Lelicach.</text:p>
      <text:p text:style-name="P39"/>
      <text:p text:style-name="P40">Podstawowa Opieka Zdrowotna to również medycyna szkolna:</text:p>
      <text:list text:style-name="WWNum6">
        <text:list-item text:start-value="0">
          <text:p text:style-name="P41">bilanse zdrowia,</text:p>
        </text:list-item>
        <text:list-item>
          <text:p text:style-name="P42">testy<text:s/>przesiewowe,</text:p>
        </text:list-item>
        <text:list-item>
          <text:p text:style-name="P43">szczepienia,</text:p>
        </text:list-item>
        <text:list-item>
          <text:p text:style-name="P44">pomoc doraźna,</text:p>
        </text:list-item>
        <text:list-item>
          <text:p text:style-name="P45">profilaktyka preparatem fluorkowym</text:p>
        </text:list-item>
        <text:list-item>
          <text:p text:style-name="P46">opieka podczas zawodów sportowych i innych uroczystości szkolnych</text:p>
        </text:list-item>
      </text:list>
      <text:p text:style-name="P47">prowadzone są przez pielęgniarkę szkolną i lekarzy.</text:p>
      <text:p text:style-name="P48"/>
      <text:p text:style-name="P49">W okresie od 01.01.-31.12.2025 roku realizowano:</text:p>
      <text:list text:style-name="WWNum7">
        <text:list-item text:start-value="1">
          <text:p text:style-name="P50">Bilans Osoby Dorosłej „Moje Zdrowie”</text:p>
        </text:list-item>
        <text:list-item>
          <text:p text:style-name="P51">Program Profilaktyki i Wczesnego Wykrywania Raka Szyjki Macicy</text:p>
        </text:list-item>
        <text:list-item>
          <text:p text:style-name="P52">Program Profilaktyki Chorób Układu Krążenia</text:p>
        </text:list-item>
        <text:list-item>
          <text:p text:style-name="P53">Program Profilaktyki Gruźlicy</text:p>
        </text:list-item>
      </text:list>
      <text:p text:style-name="P54"/>
      <text:p text:style-name="P55">Przyjęto<text:s/><text:span text:style-name="T56">18 963</text:span><text:span text:style-name="T57"><text:s/></text:span><text:s/>pacjentów, z czego w Gozdowie-<text:s/><text:span text:style-name="T58">15 720,<text:s/></text:span><text:s/>w Lelicach-<text:s/><text:span text:style-name="T59">3243</text:span><text:s/>( w tym wizyty domowe)</text:p>
      <text:p text:style-name="P60">Urodziło się<text:s/><text:span text:style-name="T61">34</text:span><text:s/>dzieci</text:p>
      <text:p text:style-name="P62">Patronaży lekarskich –<text:s/><text:span text:style-name="T63">34</text:span></text:p>
      <text:p text:style-name="P64"/>
      <text:p text:style-name="P65"><text:span text:style-name="T66">Poradnia stomatologiczna</text:span></text:p>
      <text:p text:style-name="P67"/>
      <text:p text:style-name="P68">Kontrakt na leczenie stomatologiczne na rok 2025 wynosi około 3/4 etatu stomatologicznego.</text:p>
      <text:p text:style-name="P69"/>
      <text:p text:style-name="P70">Zatrudnienie:</text:p>
      <text:list text:style-name="WWNum8">
        <text:list-item text:start-value="1">
          <text:p text:style-name="P71">1 lekarz stomatolog</text:p>
        </text:list-item>
        <text:list-item>
          <text:p text:style-name="P72">1 higienistka stomatologiczna</text:p>
        </text:list-item>
      </text:list>
      <text:p text:style-name="P73">Lekarz stomatolog przyjmuje 4x w tygodniu w Gozdowie oraz 1x w tygodniu w Lelicach.</text:p>
      <text:p text:style-name="P74">Przyjęcia w Lelicach są finansowane ze środków komisji do spraw przeciwdziałania<text:s/>alkoholizmowi.</text:p>
      <text:p text:style-name="P75">Za okres od<text:s/>01.01.-31.12.2025 r. przyjęto<text:s/>w Poradni stomatologicznej<text:s/><text:span text:style-name="T76">1314</text:span><text:s/><text:span text:style-name="T77"><text:s/></text:span>pacjentów.</text:p>
      <text:p text:style-name="P78"/>
      <text:p text:style-name="P79"><text:span text:style-name="T80">Poradnia ginekologiczno- położnicza</text:span></text:p>
      <text:p text:style-name="P81"/>
      <text:p text:style-name="P82">Kontrakt z tego zakresu wykonują:</text:p>
      <text:list text:style-name="WWNum9">
        <text:list-item text:start-value="1">
          <text:p text:style-name="P83">1 lekarz ze specjalizacją ginekologiczno- położniczą</text:p>
        </text:list-item>
        <text:list-item>
          <text:p text:style-name="P84">1 położna</text:p>
        </text:list-item>
      </text:list>
      <text:p text:style-name="P85">Zgodnie z harmonogramem pracy poradni.</text:p>
      <text:p text:style-name="P86">Za okres od 01.01.-31.12.2025 r. <text:s/>przyjęto<text:span text:style-name="T87"><text:s/>822</text:span><text:s/>kobiet. Kobiet ciężarnych zarejestrowano 12.</text:p>
      <text:p text:style-name="P88"/>
      <text:p text:style-name="P89">SP ZOZ w Gozdowie, zgodnie z wymogami Narodowego Funduszu Zdrowia, posiada umowy z konserwatorami sprzętu medycznego, odbiorcą odpadów medycznych i komunalnych, pobór wody i odprowadzenie ścieków, pobór energii elektrycznej, usługi telekomunikacyjne , usługi informatyczne itp. Koszty w/w usług pokrywane są ze środków pozyskanych z zawartych kontraktów z NFZ.</text:p>
      <text:p text:style-name="P90"/>
      <text:p text:style-name="P91">Pozostali pracownicy zatrudnieni w SP ZOZ ( personel pomocniczy):</text:p>
      <text:p text:style-name="P92">- 1 sprzątaczka w Gozdowie i w Lelicach</text:p>
      <text:p text:style-name="P93">- pracownik gospodarczy/ palacz</text:p>
      <text:p text:style-name="P94">- pracownik ds. BHP.</text:p>
      <text:p text:style-name="P95"/>
      <text:p text:style-name="P96">Wykonywane są również bieżące, niezbędne prace konserwacyjne budynków Ośrodków Zdrowia.<text:s/></text:p>
      <text:p text:style-name="P97">Ze<text:s/>środków przekazanych przez Urząd Gminy w Gozdowie zakupiono: parawan<text:s/>do gabinetu zabiegowego, Kardiomonitor, regały do archiwum, szafki metalowe do szatni. Wykonano również remont schodów wejściowych i podjazdu dla niepełnosprawnych w Ośrodku Zdrowia w Gozdowie</text:p>
      <text:p text:style-name="P98">Zakupiono również część niezbędnego opału do obu Ośrodków Zdrowia SP ZOZ-u<text:s/>–<text:s/>w<text:s/>Gozdowie<text:s/>i Lelicach.</text:p>
      <text:p text:style-name="P99">W 2025 roku SPZOZ w Gozdowie pozyskał środki finansowe w ramach projektu grantowego „Wsparcie podstawowej opieki zdrowotnej (POZ)”<text:s/>FENX.06.01-IP.03-001/23<text:s/>realizowanego w ramach Programu Fundusze Europejskie na Infrastrukturę, Klimat, Środowisko 2021-2027 w wysokości 300 000 zł. Środki te zostały przeznaczone na zakup sprzętu medycznego oraz informatycznego. Obecnie jesteśmy w trakcie końcowych rozliczeń. Dzięki tym środkom pozyskano:</text:p>
      <text:soft-page-break/>
      <text:list text:style-name="LFO21" text:continue-numbering="true">
        <text:list-item>
          <text:p text:style-name="P100">Serwer</text:p>
        </text:list-item>
        <text:list-item>
          <text:p text:style-name="P101">UPS do serwera</text:p>
        </text:list-item>
        <text:list-item>
          <text:p text:style-name="P102">5 laptopów</text:p>
        </text:list-item>
        <text:list-item>
          <text:p text:style-name="P103">2 zestawy ALL in One</text:p>
        </text:list-item>
        <text:list-item>
          <text:p text:style-name="P104">2 lampy UV</text:p>
        </text:list-item>
        <text:list-item>
          <text:p text:style-name="P105">6 ciśnieniomierzy</text:p>
        </text:list-item>
        <text:list-item>
          <text:p text:style-name="P106">2 nebulizatory</text:p>
        </text:list-item>
        <text:list-item>
          <text:p text:style-name="P107">3 stetoskopy</text:p>
        </text:list-item>
        <text:list-item>
          <text:p text:style-name="P108">2 otoskopy</text:p>
        </text:list-item>
        <text:list-item>
          <text:p text:style-name="P109">4 termometry elektroniczne</text:p>
        </text:list-item>
        <text:list-item>
          <text:p text:style-name="P110">4 pulsoksymetry</text:p>
        </text:list-item>
        <text:list-item>
          <text:p text:style-name="P111">Aparat ekg stacjonarny</text:p>
        </text:list-item>
        <text:list-item>
          <text:p text:style-name="P112">Aparat ekg mobilny</text:p>
        </text:list-item>
        <text:list-item>
          <text:p text:style-name="P113">2 urządzenia wielofunkcyjne</text:p>
        </text:list-item>
        <text:list-item>
          <text:p text:style-name="P114">Elektryczną tablicę do badania ostrości wzroku</text:p>
        </text:list-item>
        <text:list-item>
          <text:p text:style-name="P115">Fantom do nauki samobadania piersi</text:p>
        </text:list-item>
        <text:list-item>
          <text:p text:style-name="P116">Bilirubinometr</text:p>
        </text:list-item>
        <text:list-item>
          <text:p text:style-name="P117">Wózek inwalidzki<text:s/></text:p>
        </text:list-item>
        <text:list-item>
          <text:p text:style-name="P118">2 leżanki lekarskie</text:p>
        </text:list-item>
        <text:list-item>
          <text:p text:style-name="P119">2 Holtery ciśnieniowe</text:p>
        </text:list-item>
        <text:list-item>
          <text:p text:style-name="P120">Aparat do szybkiej diagnostyki CRP</text:p>
        </text:list-item>
        <text:list-item>
          <text:p text:style-name="P121">Detektor tętna płodu</text:p>
        </text:list-item>
        <text:list-item>
          <text:p text:style-name="P122">3 elektroniczne wagi dla niemowląt</text:p>
        </text:list-item>
      </text:list>
      <text:p text:style-name="P123">Powyższy sprzęt umożliwi wykonywanie świadczeń POZ na wysokim poziomie.<text:s/></text:p>
      <text:p text:style-name="P124"/>
      <text:p text:style-name="P125">Pragnę nadmienić, że w 2026 roku wszystkie kontrakty są kontynuowane.</text:p>
      <text:p text:style-name="P126"/>
      <text:p text:style-name="P127">Kierownik SPZOZ w Gozdowie</text:p>
      <text:p text:style-name="P128">Renata Kowalska-Krystek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-asian="OpenSymbol" style:font-name-complex="OpenSymbol"/>
    </style:style>
    <style:style style:name="ListLabel47" style:display-name="ListLabel 47" style:family="text">
      <style:text-properties style:font-name-asian="OpenSymbol" style:font-name-complex="OpenSymbol"/>
    </style:style>
    <style:style style:name="ListLabel48" style:display-name="ListLabel 48" style:family="text">
      <style:text-properties style:font-name-asian="OpenSymbol" style:font-name-complex="OpenSymbol"/>
    </style:style>
    <style:style style:name="ListLabel49" style:display-name="ListLabel 49" style:family="text">
      <style:text-properties style:font-name-asian="OpenSymbol" style:font-name-complex="OpenSymbol"/>
    </style:style>
    <style:style style:name="ListLabel50" style:display-name="ListLabel 50" style:family="text">
      <style:text-properties style:font-name-asian="OpenSymbol" style:font-name-complex="OpenSymbol"/>
    </style:style>
    <style:style style:name="ListLabel51" style:display-name="ListLabel 51" style:family="text">
      <style:text-properties style:font-name-asian="OpenSymbol" style:font-name-complex="OpenSymbol"/>
    </style:style>
    <style:style style:name="ListLabel52" style:display-name="ListLabel 52" style:family="text">
      <style:text-properties style:font-name-asian="OpenSymbol" style:font-name-complex="OpenSymbol"/>
    </style:style>
    <style:style style:name="ListLabel53" style:display-name="ListLabel 53" style:family="text">
      <style:text-properties style:font-name-asian="OpenSymbol" style:font-name-complex="OpenSymbol"/>
    </style:style>
    <style:style style:name="ListLabel54" style:display-name="ListLabel 54" style:family="text">
      <style:text-properties style:font-name-asian="OpenSymbol" style:font-name-complex="OpenSymbol"/>
    </style:style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style:font-name-asian="OpenSymbol" style:font-name-complex="OpenSymbol"/>
    </style:style>
    <style:style style:name="ListLabel83" style:display-name="ListLabel 83" style:family="text">
      <style:text-properties style:font-name-asian="OpenSymbol" style:font-name-complex="OpenSymbol"/>
    </style:style>
    <style:style style:name="ListLabel84" style:display-name="ListLabel 84" style:family="text">
      <style:text-properties style:font-name-asian="OpenSymbol" style:font-name-complex="OpenSymbol"/>
    </style:style>
    <style:style style:name="ListLabel85" style:display-name="ListLabel 85" style:family="text">
      <style:text-properties style:font-name-asian="OpenSymbol" style:font-name-complex="OpenSymbol"/>
    </style:style>
    <style:style style:name="ListLabel86" style:display-name="ListLabel 86" style:family="text">
      <style:text-properties style:font-name-asian="OpenSymbol" style:font-name-complex="OpenSymbol"/>
    </style:style>
    <style:style style:name="ListLabel87" style:display-name="ListLabel 87" style:family="text">
      <style:text-properties style:font-name-asian="OpenSymbol" style:font-name-complex="OpenSymbol"/>
    </style:style>
    <style:style style:name="ListLabel88" style:display-name="ListLabel 88" style:family="text">
      <style:text-properties style:font-name-asian="OpenSymbol" style:font-name-complex="OpenSymbol"/>
    </style:style>
    <style:style style:name="ListLabel89" style:display-name="ListLabel 89" style:family="text">
      <style:text-properties style:font-name-asian="OpenSymbol" style:font-name-complex="OpenSymbol"/>
    </style:style>
    <style:style style:name="ListLabel90" style:display-name="ListLabel 90" style:family="text">
      <style:text-properties style:font-name-asian="OpenSymbol" style:font-name-complex="OpenSymbol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asian="OpenSymbol" style:font-name-complex="OpenSymbol"/>
    </style:style>
    <style:style style:name="WW_CharLFO7LVL2" style:family="text">
      <style:text-properties style:font-name-asian="OpenSymbol" style:font-name-complex="OpenSymbol"/>
    </style:style>
    <style:style style:name="WW_CharLFO7LVL3" style:family="text">
      <style:text-properties style:font-name-asian="OpenSymbol" style:font-name-complex="OpenSymbol"/>
    </style:style>
    <style:style style:name="WW_CharLFO7LVL4" style:family="text">
      <style:text-properties style:font-name-asian="OpenSymbol" style:font-name-complex="OpenSymbol"/>
    </style:style>
    <style:style style:name="WW_CharLFO7LVL5" style:family="text">
      <style:text-properties style:font-name-asian="OpenSymbol" style:font-name-complex="OpenSymbol"/>
    </style:style>
    <style:style style:name="WW_CharLFO7LVL6" style:family="text">
      <style:text-properties style:font-name-asian="OpenSymbol" style:font-name-complex="OpenSymbol"/>
    </style:style>
    <style:style style:name="WW_CharLFO7LVL7" style:family="text">
      <style:text-properties style:font-name-asian="OpenSymbol" style:font-name-complex="OpenSymbol"/>
    </style:style>
    <style:style style:name="WW_CharLFO7LVL8" style:family="text">
      <style:text-properties style:font-name-asian="OpenSymbol" style:font-name-complex="OpenSymbol"/>
    </style:style>
    <style:style style:name="WW_CharLFO7LVL9" style:family="text">
      <style:text-properties style:font-name-asian="OpenSymbol" style:font-name-complex="OpenSymbol"/>
    </style:style>
    <text:list-style style:name="WWNum6" style:display-name="WWNum6">
      <text:list-level-style-bullet text:level="1" text:style-name="WW_CharLFO7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7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7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7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7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7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7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7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WWNum7" style:display-name="WWNum7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asian="OpenSymbol" style:font-name-complex="OpenSymbol"/>
    </style:style>
    <style:style style:name="WW_CharLFO11LVL2" style:family="text">
      <style:text-properties style:font-name-asian="OpenSymbol" style:font-name-complex="OpenSymbol"/>
    </style:style>
    <style:style style:name="WW_CharLFO11LVL3" style:family="text">
      <style:text-properties style:font-name-asian="OpenSymbol" style:font-name-complex="OpenSymbol"/>
    </style:style>
    <style:style style:name="WW_CharLFO11LVL4" style:family="text">
      <style:text-properties style:font-name-asian="OpenSymbol" style:font-name-complex="OpenSymbol"/>
    </style:style>
    <style:style style:name="WW_CharLFO11LVL5" style:family="text">
      <style:text-properties style:font-name-asian="OpenSymbol" style:font-name-complex="OpenSymbol"/>
    </style:style>
    <style:style style:name="WW_CharLFO11LVL6" style:family="text">
      <style:text-properties style:font-name-asian="OpenSymbol" style:font-name-complex="OpenSymbol"/>
    </style:style>
    <style:style style:name="WW_CharLFO11LVL7" style:family="text">
      <style:text-properties style:font-name-asian="OpenSymbol" style:font-name-complex="OpenSymbol"/>
    </style:style>
    <style:style style:name="WW_CharLFO11LVL8" style:family="text">
      <style:text-properties style:font-name-asian="OpenSymbol" style:font-name-complex="OpenSymbol"/>
    </style:style>
    <style:style style:name="WW_CharLFO11LVL9" style:family="text">
      <style:text-properties style:font-name-asian="OpenSymbol" style:font-name-complex="OpenSymbol"/>
    </style:style>
    <text:list-style style:name="WWNum10" style:display-name="WWNum10">
      <text:list-level-style-bullet text:level="1" text:style-name="WW_CharLFO1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zytkownik</meta:initial-creator>
    <dc:creator>Renata Krystek</dc:creator>
    <meta:creation-date>2023-09-20T11:46:00Z</meta:creation-date>
    <dc:date>2026-03-22T18:48:00Z</dc:date>
    <meta:print-date>2026-03-22T18:48:00Z</meta:print-date>
    <meta:template xlink:href="Normal" xlink:type="simple"/>
    <meta:editing-cycles>4</meta:editing-cycles>
    <meta:editing-duration>PT2280S</meta:editing-duration>
    <meta:user-defined meta:name="AppVersion">16.0000</meta:user-defined>
    <meta:document-statistic meta:page-count="4" meta:paragraph-count="69" meta:word-count="684" meta:character-count="5239" meta:row-count="105" meta:non-whitespace-character-count="4624"/>
  </office:meta>
</office:document-meta>
</file>