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579cm" fo:margin-left="0cm" fo:margin-right="2.422cm" table:align="margins"/>
    </style:style>
    <style:style style:name="Tabela2.A" style:family="table-column">
      <style:table-column-properties style:column-width="1.296cm" style:rel-column-width="5827*"/>
    </style:style>
    <style:style style:name="Tabela2.B" style:family="table-column">
      <style:table-column-properties style:column-width="4.366cm" style:rel-column-width="19624*"/>
    </style:style>
    <style:style style:name="Tabela2.C" style:family="table-column">
      <style:table-column-properties style:column-width="5.239cm" style:rel-column-width="23549*"/>
    </style:style>
    <style:style style:name="Tabela2.D" style:family="table-column">
      <style:table-column-properties style:column-width="3.678cm" style:rel-column-width="1653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6cm" fo:margin-left="-0.002cm" fo:margin-right="0.042cm" fo:margin-top="0cm" fo:margin-bottom="0cm" table:align="margins" style:writing-mode="lr-tb"/>
    </style:style>
    <style:style style:name="Tabela1.A" style:family="table-column">
      <style:table-column-properties style:column-width="0.873cm" style:rel-column-width="3373*"/>
    </style:style>
    <style:style style:name="Tabela1.B" style:family="table-column">
      <style:table-column-properties style:column-width="2.566cm" style:rel-column-width="9917*"/>
    </style:style>
    <style:style style:name="Tabela1.C" style:family="table-column">
      <style:table-column-properties style:column-width="2.565cm" style:rel-column-width="9910*"/>
    </style:style>
    <style:style style:name="Tabela1.D" style:family="table-column">
      <style:table-column-properties style:column-width="1.722cm" style:rel-column-width="6652*"/>
    </style:style>
    <style:style style:name="Tabela1.E" style:family="table-column">
      <style:table-column-properties style:column-width="3.159cm" style:rel-column-width="12207*"/>
    </style:style>
    <style:style style:name="Tabela1.F" style:family="table-column">
      <style:table-column-properties style:column-width="2.764cm" style:rel-column-width="10680*"/>
    </style:style>
    <style:style style:name="Tabela1.G" style:family="table-column">
      <style:table-column-properties style:column-width="3.311cm" style:rel-column-width="127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14" style:family="table-row">
      <style:table-row-properties style:min-row-height="1.072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>
        <style:tab-stops/>
      </style:paragraph-properties>
      <style:text-properties style:font-name="Times New Roman"/>
    </style:style>
    <style:style style:name="P5" style:family="paragraph" style:parent-style-name="Table_20_Contents">
      <style:paragraph-properties fo:text-align="start" style:justify-single-word="false">
        <style:tab-stops/>
      </style:paragraph-properties>
      <style:text-properties style:font-name="Times New Roman"/>
    </style:style>
    <style:style style:name="P6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/>
    </style:style>
    <style:style style:name="P7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/>
    </style:style>
    <style:style style:name="P8" style:family="paragraph" style:parent-style-name="Table_20_Contents">
      <style:paragraph-properties>
        <style:tab-stops/>
      </style:paragraph-properties>
      <style:text-properties style:font-name="Times New Roman" fo:font-weight="bold" style:font-weight-asian="bold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weight="bold" style:font-weight-asian="bold"/>
    </style:style>
    <style:style style:name="P10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weight="bold" style:font-weight-asian="bold"/>
    </style:style>
    <style:style style:name="P11" style:family="paragraph" style:parent-style-name="Table_20_Contents">
      <style:paragraph-properties fo:text-align="end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list-style-name="L1">
      <style:paragraph-properties fo:line-height="150%" fo:text-align="justify" style:justify-single-word="false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L3">
      <style:paragraph-properties fo:line-height="150%" fo:text-align="justify" style:justify-single-word="false"/>
    </style:style>
    <style:style style:name="P17" style:family="paragraph" style:parent-style-name="Standard" style:list-style-name="L4">
      <style:paragraph-properties fo:line-height="150%" fo:text-align="justify" style:justify-single-word="false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9"/>Gozdowo, dn. 23.03.2026r.</text:p>
      <text:p text:style-name="Standard"/>
      <text:p text:style-name="Standard"/>
      <text:p text:style-name="Standard"/>
      <text:p text:style-name="Standard"/>
      <text:p text:style-name="Standard"/>
      <text:p text:style-name="Standard">KD-3033/5/20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<text:tab/>Komisja Rady Gminy</text:p>
      <text:p text:style-name="P1"><text:tab/><text:tab/><text:tab/><text:tab/><text:tab/><text:tab/><text:tab/><text:tab/><text:tab/>Gozdowo</text:p>
      <text:p text:style-name="Standard"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tab/>W odpowiedzi na pismo z dnia 18.03.2026r. nr SO.0012.2.2026, SO0012.3.2026, SO 001212.04.202 dotyczące Komisji stałych Rady Gminy Gozdowo, w załączniku przekazuję sprawozdanie z działalności Klubu Dziecięcego „Radosna Kraina” w Gozdowie za rok 2025.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Klub Dziecięcy „Radosna Kraina” w Gozdowie jest placówką opieki nad dziećmi od 1-go r. do lat 3. Placówka funkcjonuje w dni robocze w godzinach 7:00 do 16:00 i zapewnia opiekę w warunkach zbliżonych do domowych, wspiera <text:s/>rozwój psychoruchowy oraz umożliwia rodzicom podejmowanie aktywności zawodowej. </text:p>
      <text:p text:style-name="P2">W klubie dziecięcym zapewniamy:</text:p>
      <text:list xml:id="list30308362" text:style-name="L1">
        <text:list-item>
          <text:p text:style-name="P14">9-godzinną opiekę nad dziećmi,</text:p>
        </text:list-item>
        <text:list-item>
          <text:p text:style-name="P14">zajęcia wspierające rozwój poznawczy, ruchowy i społeczny,</text:p>
        </text:list-item>
        <text:list-item>
          <text:p text:style-name="P14">obiad dwudaniowy dostosowany do wieku dzieci, </text:p>
        </text:list-item>
        <text:list-item>
          <text:p text:style-name="P14">bezpieczne i higieniczne warunki pobytu. </text:p>
        </text:list-item>
      </text:list>
      <text:p text:style-name="P2">Placówka jest również dostosowana do potrzeb dzieci wymagających szczególnej opieki. Klub dziecięcy realizuje działania wspierające wszechstronny rozwój dzieci, w tym:</text:p>
      <text:list xml:id="list30317293" text:style-name="L2">
        <text:list-item>
          <text:p text:style-name="P15">rozwój mowy i komunikacji,</text:p>
        </text:list-item>
        <text:list-item>
          <text:p text:style-name="P15">rozwój sprawności ruchowej,</text:p>
        </text:list-item>
        <text:list-item>
          <text:p text:style-name="P15">kształtowanie umiejętności społecznych,</text:p>
        </text:list-item>
        <text:list-item>
          <text:p text:style-name="P15">rozwijanie samodzielności.</text:p>
        </text:list-item>
      </text:list>
      <text:p text:style-name="P2">Dzieci brały udział w licznych wydarzeniach i inicjatywach, m.in.:</text:p>
      <text:list xml:id="list30300752" text:style-name="L3">
        <text:list-item>
          <text:p text:style-name="P16">udział w konkursach (np. konkurs recytatorski),</text:p>
        </text:list-item>
        <text:list-item>
          <text:p text:style-name="P16">uroczystościach okolicznościowych (Dzień Babci i Dziadka, dzień Rodziny i wiele innych),</text:p>
        </text:list-item>
        <text:list-item>
          <text:p text:style-name="P16">działaniach społecznych (np. udział w zbiórkach charytatywnych – WOŚP, Gminny Kiermasz Wielkanocny, zbieranie karmy dla piesków z przytuliska w Gozdowie).</text:p>
        </text:list-item>
      </text:list>
      <text:p text:style-name="P2">Placówka kładzie duży nacisk na wychowywanie poprzez zabawę, integrację oraz rozwój emocjonalny dzieci. </text:p>
      <text:p text:style-name="P2">Jedną z najważniejszych funkcji klubu dziecięcego jest umożliwienie dziecku kontaktu z rówieśnikami. Dziecko uczy się współdziałania, dzielenia się zabawkami, czekania na swoją kolej oraz rozwiązywania prostych konfliktów. To pierwsze doświadczenia życia w grupie, które pomagają rozwijać empatię i umiejętność budowania relacji.<text:line-break/>Dodatkowo dziecko stopniowo uczy się samodzielności i radzenia sobie z emocjami – np. z tęsknotą za rodzicem czy frustracją. </text:p>
      <text:p text:style-name="P2">W klubie dziecięcym organizowane są różnorodne zajęcia dostosowane do wieku dzieci – zabawy sensoryczne, ruchowe, muzyczne czy plastyczne. Dzięki nim dziecko rozwija mowę, pamięć, koncentrację oraz zdolności poznawcze.<text:line-break/>Poprzez zabawę dziecko poznaje świat, eksperymentuje i uczy się nowych umiejętności w naturalny, niewymuszony sposób. Zajęcia prowadzone są w formie zabawy, co stanowi podstawową metodę pracy z dziećmi do lat 3. Działania obejmują również aktywności kierowane przez <text:soft-page-break/>opiekunów, jak i zabawy swobodne, umożliwiające dzieciom spontaniczne poznawanie świata i rozwijanie własnych zainteresowań.</text:p>
      <text:p text:style-name="P2">W ramach codziennej pracy realizowano różnorodne formy aktywności:</text:p>
      <text:list xml:id="list30303853" text:style-name="L4">
        <text:list-item>
          <text:p text:style-name="P18">Zajęcia rozwijające mowę i komunikację: <text:span text:style-name="T1">Dzieci uczestniczyły w zabawach słownych, słuchały bajek, wierszyków oraz piosenek. Ciocie zachęcały dzieci do nazywania przedmiotów, wyrażania potrzeb i podejmowania pierwszych prób komunikacji werbalnej. </text:span></text:p>
        </text:list-item>
        <text:list-item>
          <text:p text:style-name="P18">Zajęcia ruchowe oraz ogólnorozwojowe: <text:span text:style-name="T1">Codziennie organizowano aktywności ruchowe dostosowane do wieku dzieci, takie jak zabawy z elementami gimnastyki, tory przeszkód oraz zabawy przy muzyce. Duży nacisk kładziono na rozwój motoryki dużej i małej, koordynacji ruchowej oraz sprawności fizycznej. W miarę możliwości dzieci korzystały z placu zabaw i przebywały na świeżym powietrzu. </text:span></text:p>
        </text:list-item>
        <text:list-item>
          <text:p text:style-name="P18">Zajęcia plastyczne i sensoryczne:<text:span text:style-name="T1"> Dzieci brały udział w zajęciach rozwijających kreatywność, takich jak malowanie, rysowanie, lepienie z plasteliny czy wyklejanie. Wprowadzano także elementy zabaw sensorycznych – dzieci poznawały różne struktury, kształty oraz materiały (np. piasek kinetyczny, masa solna). Zajęcia te miały na celu rozwój zmysłów oraz zdolności manualnych. </text:span></text:p>
        </text:list-item>
        <text:list-item>
          <text:p text:style-name="P18">Zajęcia muzyczne i rytmiczne: <text:span text:style-name="T1">W ramach zajęć dzieci uczestniczyły w zabawach muzyczno-ruchowych, reagowały ruchem na muzykę. Wykorzystywano instrumenty – grzechotki, tamburyn i inne, co sprzyja rozwijaniu poczucia rytmu, słuchu oraz ekspresji emocjonalnej.</text:span></text:p>
        </text:list-item>
        <text:list-item>
          <text:p text:style-name="P18">Zajęcia rozwijające samodzielność: <text:span text:style-name="T1">codzienna praca obejmuje również <text:s/>naukę czynności samoobsługowych, takich jak: jedzenie, mycie rąk, ubieranie się czy sprzątanie po zabawie. Dzieci są wdrażane stopniowo do samodzielności z uwzględnieniem ich indywidualnego tempa rozwoju.</text:span></text:p>
        </text:list-item>
        <text:list-item>
          <text:p text:style-name="P18">Zajęcia społeczne i wychowawcze: <text:span text:style-name="T1">Dzieci uczą się funkcjonowania w grupie rówieśniczej poprzez wspólną zabawę, dzielenie się zabawkami, oczekiwanie na swoją kolej oraz przestrzeganie prostych zasad. Kształtują podstawowe normy społeczne, takie jak życzliwość, współpraca i szacunek wobec innych.</text:span></text:p>
        </text:list-item>
        <text:list-item>
          <text:p text:style-name="P17"><text:span text:style-name="T2">Zajęcia tematyczne i okolicznościowe: </text:span><text:span text:style-name="T1">W ciągu roku organizowano zajęcia związane z porami roku, świętami oraz ważnymi wydarzeniami. Działania te miały na celu przybliżenie dzieciom tradycji oraz budowanie więzi emocjonalnych. Wszystkie te wydarzenia są dokumentowane i udostępniane na stronie internetowej klubu dziecięcego oraz na profilu facebook. </text:span></text:p>
        </text:list-item>
      </text:list>
      <text:p text:style-name="P2"><text:span text:style-name="T1">Klub dziecięcy „Radosna Kraina” współpracuje z rodzicami poprzez bieżący kontakt i konsultacje, organizację uroczystości i wydarzeń, a także poprzez przekazywanie informacji o rozwoju dzieci. </text:span><text:soft-page-break/><text:span text:style-name="T1">Placówka współpracuje z panem Grzegorzem Dybowskim – pan zajmuje się wyrobami z gliny, Gminną Biblioteką Publiczną w Gozdowie, Poradnią Psychologiczno - Pedagogiczną w Sierpcu. Działania te sprzyjają integracji środowiska lokalnego oraz budowaniu pozytywnego wizerunku placówki. </text:span></text:p>
      <text:p text:style-name="P3">Opiekę nad dziećmi sprawuje wykwalifikowana kadra, w tym opiekunki dziecięce oraz personel pomocniczy. <text:s/>Etat kierownika i intendenta jest połączony z etatem opiekunek, łącznie nad bezpieczeństwem dzieci czuwa 5 opiekunek. Jest zatrudniona jedna sprzątaczka. Od września 2025r. do Klubu Dziecięcego uczęszcza dwóch chłopców z orzeczeniem o niepełnosprawności. W związku z powyższym są dwie grupy po 5 dzieci, a pozostałe grupy po 8 dzieci. </text:p>
      <text:p text:style-name="P3">Wydatki klubu za 2025r. przedstawiają się następująco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Klasyfikacja budżetowa </text:p>
          </table:table-cell>
          <table:table-cell table:style-name="Tabela2.A1" office:value-type="string">
            <text:p text:style-name="P12">Wydatki wykonane </text:p>
          </table:table-cell>
          <table:table-cell table:style-name="Tabela2.D1" office:value-type="string">
            <text:p text:style-name="P12">Uwagi </text:p>
          </table:table-cell>
        </table:table-row>
        <table:table-row>
          <table:table-cell table:style-name="Tabela2.A2" office:value-type="float" office:value="1">
            <text:p text:style-name="P13">1</text:p>
          </table:table-cell>
          <table:table-cell table:style-name="Tabela2.A2" office:value-type="float" office:value="4010">
            <text:p text:style-name="P13">4010</text:p>
          </table:table-cell>
          <table:table-cell table:style-name="Tabela2.C2" office:value-type="string">
            <text:p text:style-name="P13">427 <text:s/>661,79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A2" office:value-type="float" office:value="4017">
            <text:p text:style-name="P13">4017</text:p>
          </table:table-cell>
          <table:table-cell table:style-name="Tabela2.C2" office:value-type="string">
            <text:p text:style-name="P13">61 <text:s/>892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3">
            <text:p text:style-name="P13">3</text:p>
          </table:table-cell>
          <table:table-cell table:style-name="Tabela2.A2" office:value-type="float" office:value="4019">
            <text:p text:style-name="P13">4019</text:p>
          </table:table-cell>
          <table:table-cell table:style-name="Tabela2.C2" office:value-type="string">
            <text:p text:style-name="P13">13 <text:s/>110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4">
            <text:p text:style-name="P13">4</text:p>
          </table:table-cell>
          <table:table-cell table:style-name="Tabela2.A2" office:value-type="float" office:value="4040">
            <text:p text:style-name="P13">4040</text:p>
          </table:table-cell>
          <table:table-cell table:style-name="Tabela2.C2" office:value-type="string">
            <text:p text:style-name="P13">28 <text:s/>104,97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5">
            <text:p text:style-name="P13">5</text:p>
          </table:table-cell>
          <table:table-cell table:style-name="Tabela2.A2" office:value-type="float" office:value="4110">
            <text:p text:style-name="P13">4110</text:p>
          </table:table-cell>
          <table:table-cell table:style-name="Tabela2.C2" office:value-type="string">
            <text:p text:style-name="P13">100 <text:s/>120,19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6">
            <text:p text:style-name="P13">6</text:p>
          </table:table-cell>
          <table:table-cell table:style-name="Tabela2.A2" office:value-type="float" office:value="4117">
            <text:p text:style-name="P13">4117</text:p>
          </table:table-cell>
          <table:table-cell table:style-name="Tabela2.C2" office:value-type="string">
            <text:p text:style-name="P13">11 <text:s/>097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7">
            <text:p text:style-name="P13">7</text:p>
          </table:table-cell>
          <table:table-cell table:style-name="Tabela2.A2" office:value-type="float" office:value="4119">
            <text:p text:style-name="P13">4119</text:p>
          </table:table-cell>
          <table:table-cell table:style-name="Tabela2.C2" office:value-type="string">
            <text:p text:style-name="P13">2 <text:s/>351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8">
            <text:p text:style-name="P13">8</text:p>
          </table:table-cell>
          <table:table-cell table:style-name="Tabela2.A2" office:value-type="float" office:value="4120">
            <text:p text:style-name="P13">4120</text:p>
          </table:table-cell>
          <table:table-cell table:style-name="Tabela2.C2" office:value-type="string">
            <text:p text:style-name="P13">8 <text:s/>728,49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9">
            <text:p text:style-name="P13">9</text:p>
          </table:table-cell>
          <table:table-cell table:style-name="Tabela2.A2" office:value-type="float" office:value="4127">
            <text:p text:style-name="P13">4127</text:p>
          </table:table-cell>
          <table:table-cell table:style-name="Tabela2.C2" office:value-type="string">
            <text:p text:style-name="P13">1 <text:s/>516,65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0">
            <text:p text:style-name="P13">10</text:p>
          </table:table-cell>
          <table:table-cell table:style-name="Tabela2.A2" office:value-type="float" office:value="4129">
            <text:p text:style-name="P13">4129</text:p>
          </table:table-cell>
          <table:table-cell table:style-name="Tabela2.A2" office:value-type="float" office:value="321.35">
            <text:p text:style-name="P13">321,35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1">
            <text:p text:style-name="P13">11</text:p>
          </table:table-cell>
          <table:table-cell table:style-name="Tabela2.A2" office:value-type="float" office:value="4210">
            <text:p text:style-name="P13">4210</text:p>
          </table:table-cell>
          <table:table-cell table:style-name="Tabela2.C2" office:value-type="string">
            <text:p text:style-name="P13">25 <text:s/>033,14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2">
            <text:p text:style-name="P13">12</text:p>
          </table:table-cell>
          <table:table-cell table:style-name="Tabela2.A2" office:value-type="float" office:value="4280">
            <text:p text:style-name="P13">4280</text:p>
          </table:table-cell>
          <table:table-cell table:style-name="Tabela2.C2" office:value-type="string">
            <text:p text:style-name="P13">1 <text:s/>150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3">
            <text:p text:style-name="P13">13</text:p>
          </table:table-cell>
          <table:table-cell table:style-name="Tabela2.A2" office:value-type="float" office:value="4300">
            <text:p text:style-name="P13">4300</text:p>
          </table:table-cell>
          <table:table-cell table:style-name="Tabela2.C2" office:value-type="string">
            <text:p text:style-name="P13">28 <text:s/>185,44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4">
            <text:p text:style-name="P13">14</text:p>
          </table:table-cell>
          <table:table-cell table:style-name="Tabela2.A2" office:value-type="float" office:value="4360">
            <text:p text:style-name="P13">4360</text:p>
          </table:table-cell>
          <table:table-cell table:style-name="Tabela2.C2" office:value-type="string">
            <text:p text:style-name="P13">1 <text:s/>955,32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5">
            <text:p text:style-name="P13">15</text:p>
          </table:table-cell>
          <table:table-cell table:style-name="Tabela2.A2" office:value-type="float" office:value="4410">
            <text:p text:style-name="P13">4410</text:p>
          </table:table-cell>
          <table:table-cell table:style-name="Tabela2.A2" office:value-type="float" office:value="618.7">
            <text:p text:style-name="P13">618,7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6">
            <text:p text:style-name="P13">16</text:p>
          </table:table-cell>
          <table:table-cell table:style-name="Tabela2.A2" office:value-type="float" office:value="4430">
            <text:p text:style-name="P13">4430</text:p>
          </table:table-cell>
          <table:table-cell table:style-name="Tabela2.C2" office:value-type="string">
            <text:p text:style-name="P13">1 <text:s/>847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7">
            <text:p text:style-name="P13">17</text:p>
          </table:table-cell>
          <table:table-cell table:style-name="Tabela2.A2" office:value-type="float" office:value="4440">
            <text:p text:style-name="P13">4440</text:p>
          </table:table-cell>
          <table:table-cell table:style-name="Tabela2.C2" office:value-type="string">
            <text:p text:style-name="P13">16 <text:s/>340,00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A2" office:value-type="float" office:value="18">
            <text:p text:style-name="P13">18</text:p>
          </table:table-cell>
          <table:table-cell table:style-name="Tabela2.A2" office:value-type="float" office:value="4700">
            <text:p text:style-name="P13">4700</text:p>
          </table:table-cell>
          <table:table-cell table:style-name="Tabela2.A2" office:value-type="float" office:value="645">
            <text:p text:style-name="P13">645</text:p>
          </table:table-cell>
          <table:table-cell table:style-name="Tabela2.D2" office:value-type="string">
            <text:p text:style-name="P13"/>
          </table:table-cell>
        </table:table-row>
        <table:table-row>
          <table:table-cell table:style-name="Tabela2.C2" office:value-type="string">
            <text:p text:style-name="P13"/>
          </table:table-cell>
          <table:table-cell table:style-name="Tabela2.C2" office:value-type="string">
            <text:p text:style-name="P12">Ogółem </text:p>
          </table:table-cell>
          <table:table-cell table:style-name="Tabela2.C2" office:value-type="string">
            <text:p text:style-name="P12">730 <text:s/>714,01</text:p>
          </table:table-cell>
          <table:table-cell table:style-name="Tabela2.D2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Opłaty za pobyt oraz wyżywienie, a także ilość dzieci w poszczególnych miesiącach przedstawiają się następując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Miesiąc <text:s text:c="7"/></text:p>
          </table:table-cell>
          <table:table-cell table:style-name="Tabela1.A1" office:value-type="string">
            <text:p text:style-name="P4">Ilość dzieci z dofinansow.</text:p>
          </table:table-cell>
          <table:table-cell table:style-name="Tabela1.A1" office:value-type="string">
            <text:p text:style-name="P4">Ilość dzieci</text:p>
          </table:table-cell>
          <table:table-cell table:style-name="Tabela1.A1" office:value-type="string">
            <text:p text:style-name="P4">Opłata za pobyt - rodzice</text:p>
          </table:table-cell>
          <table:table-cell table:style-name="Tabela1.A1" office:value-type="string">
            <text:p text:style-name="P4">Opłata za pobyt -ZUS</text:p>
          </table:table-cell>
          <table:table-cell table:style-name="Tabela1.G1" office:value-type="string">
            <text:p text:style-name="P4">Opłata za wyżywienie</text:p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Styczeń</text:p>
          </table:table-cell>
          <table:table-cell table:style-name="Tabela1.C2" office:value-type="float" office:value="24">
            <text:p text:style-name="P6">24</text:p>
          </table:table-cell>
          <table:table-cell table:style-name="Tabela1.C2" office:value-type="float" office:value="26">
            <text:p text:style-name="P7">26</text:p>
          </table:table-cell>
          <table:table-cell table:style-name="Tabela1.A2" office:value-type="string">
            <text:p text:style-name="P7">921.69 zł</text:p>
          </table:table-cell>
          <table:table-cell table:style-name="Tabela1.A2" office:value-type="string">
            <text:p text:style-name="P7">15 454.60 zł</text:p>
          </table:table-cell>
          <table:table-cell table:style-name="Tabela1.G2" office:value-type="string">
            <text:p text:style-name="P7">1 512.00 zł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Luty</text:p>
          </table:table-cell>
          <table:table-cell table:style-name="Tabela1.C2" office:value-type="float" office:value="26">
            <text:p text:style-name="P6">26</text:p>
          </table:table-cell>
          <table:table-cell table:style-name="Tabela1.C2" office:value-type="float" office:value="27">
            <text:p text:style-name="P7">27</text:p>
          </table:table-cell>
          <table:table-cell table:style-name="Tabela1.A2" office:value-type="string">
            <text:p text:style-name="P7">514.50 zł</text:p>
          </table:table-cell>
          <table:table-cell table:style-name="Tabela1.A2" office:value-type="string">
            <text:p text:style-name="P7">13 538.70 zł</text:p>
          </table:table-cell>
          <table:table-cell table:style-name="Tabela1.G2" office:value-type="string">
            <text:p text:style-name="P7">1 573.60 zł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Marzec</text:p>
          </table:table-cell>
          <table:table-cell table:style-name="Tabela1.C2" office:value-type="float" office:value="28">
            <text:p text:style-name="P6">28</text:p>
          </table:table-cell>
          <table:table-cell table:style-name="Tabela1.C2" office:value-type="float" office:value="29">
            <text:p text:style-name="P7">29</text:p>
          </table:table-cell>
          <table:table-cell table:style-name="Tabela1.A2" office:value-type="string">
            <text:p text:style-name="P7">411.60 zł</text:p>
          </table:table-cell>
          <table:table-cell table:style-name="Tabela1.A2" office:value-type="string">
            <text:p text:style-name="P7">19 509.84 zł</text:p>
          </table:table-cell>
          <table:table-cell table:style-name="Tabela1.G2" office:value-type="string">
            <text:p text:style-name="P7">1 820.00 zł</text:p>
          </table:table-cell>
        </table:table-row>
        <table:table-row table:style-name="Tabela1.1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5">Kwiecień</text:p>
          </table:table-cell>
          <table:table-cell table:style-name="Tabela1.C2" office:value-type="float" office:value="29">
            <text:p text:style-name="P6">29</text:p>
          </table:table-cell>
          <table:table-cell table:style-name="Tabela1.C2" office:value-type="float" office:value="30">
            <text:p text:style-name="P7">30</text:p>
          </table:table-cell>
          <table:table-cell table:style-name="Tabela1.A2" office:value-type="string">
            <text:p text:style-name="P7">392.00 zł</text:p>
          </table:table-cell>
          <table:table-cell table:style-name="Tabela1.A2" office:value-type="string">
            <text:p text:style-name="P7">20 138.00 zł</text:p>
          </table:table-cell>
          <table:table-cell table:style-name="Tabela1.G2" office:value-type="string">
            <text:p text:style-name="P7">1 892.80 zł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5">Maj</text:p>
          </table:table-cell>
          <table:table-cell table:style-name="Tabela1.C2" office:value-type="float" office:value="29">
            <text:p text:style-name="P6">29</text:p>
          </table:table-cell>
          <table:table-cell table:style-name="Tabela1.C2" office:value-type="float" office:value="30">
            <text:p text:style-name="P7">30</text:p>
          </table:table-cell>
          <table:table-cell table:style-name="Tabela1.A2" office:value-type="string">
            <text:p text:style-name="P7">392.00 zł</text:p>
          </table:table-cell>
          <table:table-cell table:style-name="Tabela1.A2" office:value-type="string">
            <text:p text:style-name="P7">20 197.80 zł</text:p>
          </table:table-cell>
          <table:table-cell table:style-name="Tabela1.G2" office:value-type="string">
            <text:p text:style-name="P7">2 279.20 zł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5">Czerwiec</text:p>
          </table:table-cell>
          <table:table-cell table:style-name="Tabela1.C2" office:value-type="float" office:value="29">
            <text:p text:style-name="P6">29</text:p>
          </table:table-cell>
          <table:table-cell table:style-name="Tabela1.C2" office:value-type="float" office:value="30">
            <text:p text:style-name="P7">30</text:p>
          </table:table-cell>
          <table:table-cell table:style-name="Tabela1.A2" office:value-type="string">
            <text:p text:style-name="P7">372.40 zł</text:p>
          </table:table-cell>
          <table:table-cell table:style-name="Tabela1.A2" office:value-type="string">
            <text:p text:style-name="P7">19 969.95 zł</text:p>
          </table:table-cell>
          <table:table-cell table:style-name="Tabela1.G2" office:value-type="string">
            <text:p text:style-name="P7">2 172.80 zł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5">Lipiec</text:p>
          </table:table-cell>
          <table:table-cell table:style-name="Tabela1.A2" office:value-type="string">
            <text:p text:style-name="P6">24</text:p>
          </table:table-cell>
          <table:table-cell table:style-name="Tabela1.A2" office:value-type="string">
            <text:p text:style-name="P7">25</text:p>
          </table:table-cell>
          <table:table-cell table:style-name="Tabela1.A2" office:value-type="string">
            <text:p text:style-name="P7">450.80 zł</text:p>
          </table:table-cell>
          <table:table-cell table:style-name="Tabela1.A2" office:value-type="string">
            <text:p text:style-name="P7">18 809.63 zł</text:p>
          </table:table-cell>
          <table:table-cell table:style-name="Tabela1.G2" office:value-type="string">
            <text:p text:style-name="P7">2 055.20 zł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5">Sierpień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2 646.00 zł</text:p>
          </table:table-cell>
          <table:table-cell table:style-name="Tabela1.G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5">Wrzesień </text:p>
          </table:table-cell>
          <table:table-cell table:style-name="Tabela1.C2" office:value-type="float" office:value="26">
            <text:p text:style-name="P6">26</text:p>
          </table:table-cell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22 099.00 zł</text:p>
          </table:table-cell>
          <table:table-cell table:style-name="Tabela1.G2" office:value-type="string">
            <text:p text:style-name="P7">2 413.60 zł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5">Październik</text:p>
          </table:table-cell>
          <table:table-cell table:style-name="Tabela1.C2" office:value-type="float" office:value="28">
            <text:p text:style-name="P6">28</text:p>
          </table:table-cell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16 415.31 zł</text:p>
          </table:table-cell>
          <table:table-cell table:style-name="Tabela1.G2" office:value-type="string">
            <text:p text:style-name="P7">2 240.00 zł</text:p>
          </table:table-cell>
        </table:table-row>
        <table:table-row table:style-name="Tabela1.1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5">Listopad</text:p>
          </table:table-cell>
          <table:table-cell table:style-name="Tabela1.C2" office:value-type="float" office:value="30">
            <text:p text:style-name="P6">30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36 576.00 zł</text:p>
          </table:table-cell>
          <table:table-cell table:style-name="Tabela1.G2" office:value-type="string">
            <text:p text:style-name="P7">1 909.60 zł</text:p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5">Grudzień</text:p>
          </table:table-cell>
          <table:table-cell table:style-name="Tabela1.C2" office:value-type="float" office:value="30">
            <text:p text:style-name="P6">30</text:p>
          </table:table-cell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7">44 550.00 zł</text:p>
          </table:table-cell>
          <table:table-cell table:style-name="Tabela1.G2" office:value-type="string">
            <text:p text:style-name="P7">2 240.00 zł</text:p>
          </table:table-cell>
        </table:table-row>
        <table:table-row table:style-name="Tabela1.14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0">3 454.99 zł</text:p>
          </table:table-cell>
          <table:table-cell table:style-name="Tabela1.A2" office:value-type="string">
            <text:p text:style-name="P10">249 904.83 zł</text:p>
          </table:table-cell>
          <table:table-cell table:style-name="Tabela1.G2" office:value-type="string">
            <text:p text:style-name="P11">22 108.80 z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<text:tab/><text:tab/><text:tab/><text:tab/><text:tab/><text:tab/>Kierownik Klubu Dziecięcego</text:p>
      <text:p text:style-name="P1"><text:tab/><text:tab/><text:tab/><text:tab/><text:tab/><text:tab/><text:tab/><text:tab/>„Radosna Kraina” w Gozdowie </text:p>
      <text:p text:style-name="P1"><text:tab/><text:tab/><text:tab/><text:tab/><text:tab/><text:tab/><text:tab/><text:tab/>Aneta Chmura</text:p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6-03-23T09:11:19.63</meta:creation-date>
    <dc:date>2026-03-24T10:05:36.30</dc:date>
    <meta:editing-duration>PT21M15S</meta:editing-duration>
    <meta:editing-cycles>4</meta:editing-cycles>
    <meta:generator>OpenOffice.org/3.3$Win32 OpenOffice.org_project/330m20$Build-9567</meta:generator>
    <meta:document-statistic meta:table-count="2" meta:image-count="0" meta:object-count="0" meta:page-count="5" meta:paragraph-count="195" meta:word-count="1043" meta:character-count="7079"/>
  </office:meta>
</office:document-meta>
</file>